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G#m D#7 D#7 <text:s/>G#m</text:p>
      <text:p><text:span text:style-name="Measure_20__23_1">Elle</text:span> est à toi cet<text:span text:style-name="Measure_20__23_2">te</text:span> chanson <text:s text:c="2"/>G#m D#7 E-F#7 B-D#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G#m D# G#m D#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B7-E <text:s/>F#7-B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G#m-C#m D#7-G#m</text:p>
      <text:p><text:span text:style-name="Measure_20__23_1">Et</text:span> dans mon âme il <text:span text:style-name="Measure_20__23_2">brûle</text:span> encore <text:s text:c="4"/>D#7 <text:s text:c="2"/>G#m</text:p>
      <text:p>À <text:span text:style-name="Measure_20__23_1">la</text:span> manière <text:span text:style-name="Measure_20__23_1_bd_">d'un</text:span> (feu de joi<text:span text:style-name="Measure_20__23_2">e</text:span>) <text:s text:c="4"/>E-Bb7 D#7</text:p>
      <text:p><text:span text:style-name="Measure_20__23_1">Toi</text:span> (l'Auvergnat) quand <text:span text:style-name="Measure_20__23_2">tu</text:span> mourras <text:s/>G#m <text:s text:c="3"/>D#7</text:p>
      <text:p><text:span text:style-name="Measure_20__23_1">Quand</text:span> le croque-mort t'em<text:span text:style-name="Measure_20__23_2">por</text:span>tera <text:s text:c="3"/>D#7 <text:s text:c="2"/>G#m</text:p>
      <text:p><text:span text:style-name="Measure_20__23_1">Qu'il</text:span> te conduise <text:span text:style-name="Measure_20__23_2">à</text:span> travers <text:span text:style-name="Measure_20__23_2_bd_">ciel</text:span> <text:s text:c="3"/>G#m <text:s text:c="3"/>C#-F#</text:p>
      <text:p>Au <text:span text:style-name="Measure_20__23_1_bd_">Père</text:span> éter<text:span text:style-name="Measure_20__23_2">nel</text:span> <text:s text:c="20"/>E-D#7 G#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